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middle" fo:wrap-option="wrap" fo:background-color="transparent" style:repeat-content="false"/>
      <style:paragraph-properties fo:text-align="justify"/>
    </style:style>
    <style:style style:name="ce10" style:family="table-cell" style:parent-style-name="Default" style:data-style-name="N30">
      <style:table-cell-properties style:vertical-align="middle" fo:wrap-option="wrap" fo:background-color="transparent" style:repeat-content="false"/>
      <style:paragraph-properties fo:text-align="justify"/>
    </style:style>
    <style:style style:name="ce11" style:family="table-cell" style:parent-style-name="Default" style:data-style-name="N0">
      <style:table-cell-properties style:vertical-align="middle" fo:wrap-option="wrap" fo:background-color="transparent" style:repeat-content="false"/>
      <style:paragraph-properties fo:text-align="center"/>
    </style:style>
    <style:style style:name="ce12" style:family="table-cell" style:parent-style-name="Default" style:data-style-name="N19">
      <style:table-cell-properties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top" fo:wrap-option="wrap" fo:background-color="transparent" style:repeat-content="false"/>
      <style:paragraph-properties fo:text-align="justify"/>
    </style:style>
    <style:style style:name="ce14" style:family="table-cell" style:parent-style-name="Default" style:data-style-name="N0">
      <style:table-cell-properties style:vertical-align="top" fo:wrap-option="wrap" fo:background-color="transparent" style:repeat-content="false"/>
      <style:paragraph-properties fo:text-align="center"/>
    </style:style>
    <style:style style:name="ce15" style:family="table-cell" style:parent-style-name="Default" style:data-style-name="N19">
      <style:table-cell-properties style:vertical-align="top" fo:wrap-option="wrap" fo:background-color="transparent" style:repeat-content="false"/>
      <style:paragraph-properties fo:text-align="center"/>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fo:background-color="#FFFFFF"/>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style:vertical-align="top" fo:wrap-option="wrap"/>
    </style:style>
    <style:style style:name="ce21" style:family="table-cell" style:parent-style-name="Default" style:data-style-name="N19">
      <style:table-cell-properties style:vertical-align="top" fo:wrap-option="wrap" fo:background-color="transparent"/>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19">
      <style:table-cell-properties style:vertical-align="top" fo:wrap-option="wrap" fo:background-color="#FFC000"/>
    </style:style>
    <style:style style:name="ce24" style:family="table-cell" style:parent-style-name="Default" style:data-style-name="N0">
      <style:table-cell-properties style:vertical-align="top" fo:wrap-option="wrap" fo:background-color="#FFC000"/>
    </style:style>
    <style:style style:name="ce25"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top" fo:wrap-option="wrap"/>
      <style:text-properties fo:color="#0070C0"/>
    </style:style>
    <style:style style:name="ce2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fo:background-color="transparent"/>
    </style:style>
    <style:style style:name="ce5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52" style:family="table-cell" style:parent-style-name="Default" style:data-style-name="N19">
      <style:table-cell-properties fo:border-top="none" fo:border-bottom="none" fo:border-left="thin solid #000000" fo:border-right="thin solid #000000" fo:background-color="transparen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5708333333333cm"/>
    </style:style>
    <style:style style:name="co2" style:family="table-column">
      <style:table-column-properties fo:break-before="auto" style:column-width="4.365625cm"/>
    </style:style>
    <style:style style:name="co3" style:family="table-column">
      <style:table-column-properties fo:break-before="auto" style:column-width="3.91583333333333cm"/>
    </style:style>
    <style:style style:name="co4" style:family="table-column">
      <style:table-column-properties fo:break-before="auto" style:column-width="2.64583333333333cm"/>
    </style:style>
    <style:style style:name="co5" style:family="table-column">
      <style:table-column-properties fo:break-before="auto" style:column-width="1.5875cm"/>
    </style:style>
    <style:style style:name="co6" style:family="table-column">
      <style:table-column-properties fo:break-before="auto" style:column-width="2.54cm"/>
    </style:style>
    <style:style style:name="co7" style:family="table-column">
      <style:table-column-properties fo:break-before="auto" style:column-width="3.04270833333333cm"/>
    </style:style>
    <style:style style:name="co8" style:family="table-column">
      <style:table-column-properties fo:break-before="auto" style:column-width="10.31875cm"/>
    </style:style>
    <style:style style:name="co9" style:family="table-column">
      <style:table-column-properties fo:break-before="auto" style:column-width="2.27541666666667cm"/>
    </style:style>
    <style:style style:name="co10" style:family="table-column">
      <style:table-column-properties fo:break-before="auto" style:column-width="3.413125cm"/>
    </style:style>
    <style:style style:name="co11" style:family="table-column">
      <style:table-column-properties fo:break-before="auto" style:column-width="3.095625cm"/>
    </style:style>
    <style:style style:name="co12" style:family="table-column">
      <style:table-column-properties fo:break-before="auto" style:column-width="2.143125cm"/>
    </style:style>
    <style:style style:name="co13" style:family="table-column">
      <style:table-column-properties fo:break-before="auto" style:column-width="1.95791666666667cm"/>
    </style:style>
    <style:style style:name="co14" style:family="table-column">
      <style:table-column-properties fo:break-before="auto" style:column-width="2.69875cm"/>
    </style:style>
    <style:style style:name="co15" style:family="table-column">
      <style:table-column-properties fo:break-before="auto" style:column-width="3.54541666666667cm"/>
    </style:style>
    <style:style style:name="co16" style:family="table-column">
      <style:table-column-properties fo:break-before="auto" style:column-width="2.40770833333333cm"/>
    </style:style>
    <style:style style:name="co17" style:family="table-column">
      <style:table-column-properties fo:break-before="auto" style:column-width="2.83104166666667cm"/>
    </style:style>
    <style:style style:name="co18" style:family="table-column">
      <style:table-column-properties fo:break-before="auto" style:column-width="3.30729166666667cm"/>
    </style:style>
    <style:style style:name="co19" style:family="table-column">
      <style:table-column-properties fo:break-before="auto" style:column-width="2.2225cm"/>
    </style:style>
    <style:style style:name="co20" style:family="table-column">
      <style:table-column-properties fo:break-before="auto" style:column-width="3.3602083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2.301875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5.97958333333333cm" style:use-optimal-column-width="true"/>
    </style:style>
    <style:style style:name="co4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4.75pt" style:use-optimal-row-height="false" fo:break-before="auto"/>
    </style:style>
    <style:style style:name="ro4" style:family="table-row">
      <style:table-row-properties style:row-height="99.9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in-list([Instructivo.$I$2:.$I$19])" table:base-cell-address="IER.C3">
          <table:help-message table:display="tru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in-list(#N/A)" table:base-cell-address="IER.K6">
          <table:help-message table:display="tru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in-list([Instructivo.$H$1:.$H$872])" table:base-cell-address="IER.C2">
          <table:help-message table:display="true"/>
          <table:error-message table:display="true"/>
        </table:content-validation>
        <table:content-validation table:name="val7" table:condition="of:cell-content-is-in-list([Instructivo.$F$1:.$F$2])" table:base-cell-address="Ejemplo.N8">
          <table:help-message table:display="true"/>
          <table:error-message table:display="true"/>
        </table:content-validation>
        <table:content-validation table:name="val8" table:condition="of:cell-content-is-in-list([Instructivo.$E$1:.$E$2])" table:base-cell-address="Ejemplo.K8">
          <table:help-message table:display="true"/>
          <table:error-message table:display="true"/>
        </table:content-validation>
        <table:content-validation table:name="val9" table:condition="of:cell-content-is-in-list([Instructivo.$D$1:.$D$3])" table:base-cell-address="Ejemplo.D8">
          <table:help-message table:display="true"/>
          <table:error-message table:display="true"/>
        </table:content-validation>
        <table:content-validation table:name="val10" table:condition="of: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9" table:condition="of:cell-content-is-in-list([Instructivo.$I$1:.$I$3])" table:base-cell-address="Ejemplo.C4">
          <table:help-message table:display="true"/>
          <table:error-message table:display="true"/>
        </table:content-validation>
        <table:content-validation table:name="val20" table:condition="of:cell-content-is-in-list([Instructivo.$H$1:.$H$872])" table:base-cell-address="Ejemplo.C3">
          <table:help-message table:display="true"/>
          <table:error-message table:display="true"/>
        </table:content-validation>
        <table:content-validation table:name="val21" table:condition="of:cell-content-is-in-list([Instructivo.$G$1:.$G$2])" table:base-cell-address="Ejemplo.O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style-name="ce3"/>
          <table:table-cell table:number-columns-repeated="19" table:style-name="ce2"/>
          <table:table-cell table:number-columns-repeated="16362" table:style-name="ce1"/>
        </table:table-row>
        <table:table-row table:style-name="ro2">
          <table:table-cell office:value-type="string" table:number-columns-spanned="2" table:number-rows-spanned="1" table:style-name="ce27">
            <text:p>Sujeto obligado:</text:p>
          </table:table-cell>
          <table:covered-table-cell/>
          <table:table-cell office:value-type="string" table:number-columns-spanned="4" table:number-rows-spanned="1" table:content-validation-name="val6" table:style-name="ce28">
            <text:p>Secretaría de Salud</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7">
            <text:p>Periodo del Índice:</text:p>
          </table:table-cell>
          <table:covered-table-cell/>
          <table:table-cell office:value-type="string" table:number-columns-spanned="4" table:number-rows-spanned="1" table:content-validation-name="val2" table:style-name="ce28">
            <text:p>Primer Semestre 2024</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7">
            <text:p>Fecha de actualización:</text:p>
          </table:table-cell>
          <table:covered-table-cell/>
          <table:table-cell table:number-columns-spanned="4" table:number-rows-spanned="1" table:content-validation-name="val1" table:style-name="ce28"/>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3">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content-validation-name="val3" table:style-name="ce7">
            <text:p>Fundamento legal de la clasificación</text:p>
          </table:table-cell>
          <table:table-cell office:value-type="string" table:content-validation-name="val3" table:style-name="ce7">
            <text:p>Justificación</text:p>
          </table:table-cell>
          <table:table-cell office:value-type="string" table:style-name="ce7">
            <text:p>Razones y motivos de la clasificación</text:p>
          </table:table-cell>
          <table:table-cell office:value-type="string" table:content-validation-name="val4"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5"/>
        </table:table-row>
        <table:table-row table:style-name="ro4">
          <table:table-cell office:value-type="string" table:style-name="ce9">
            <text:p>Centro Nacional para la Salud de la Infancia y la Adolescencia</text:p>
          </table:table-cell>
          <table:table-cell office:value-type="string" table:style-name="ce10">
            <text:p>Solicitudes de acceso a la información 330026923003990</text:p>
          </table:table-cell>
          <table:table-cell office:value-type="string" table:style-name="ce9">
            <text:p>Presupuesto ejercido para la compra de la vacuna sputnik</text:p>
          </table:table-cell>
          <table:table-cell office:value-type="string" table:style-name="ce9">
            <text:p>Solicitud de acceso a la información</text:p>
          </table:table-cell>
          <table:table-cell office:value-type="string" table:style-name="ce11">
            <text:p>5 años</text:p>
          </table:table-cell>
          <table:table-cell office:value-type="date" office:date-value="2020-12-01T00:00:00" table:style-name="ce12">
            <text:p>01/12/2020</text:p>
          </table:table-cell>
          <table:table-cell office:value-type="date" office:date-value="2025-12-01T00:00:00" table:content-validation-name="val5" table:style-name="ce12">
            <text:p>01/12/2025</text:p>
          </table:table-cell>
          <table:table-cell office:value-type="string" table:style-name="ce13">
            <text:p>Artículos 110, fracción I, de la Ley Federal de Transparencia y Acceso a la Información Pública, y 113 fracción I, de la Ley General de Transparencia y Acceso a la Información Pública.</text:p>
          </table:table-cell>
          <table:table-cell office:value-type="string" table:style-name="ce13">
            <text:p>mediante sentencia de fecha 16 de mayo de 2022, el Pleno de la Suprema Corte de Justicia de la Nación (SCJN) resolvió revocar la resolución del Instituto Nacional de Transparencia, Acceso a la Información y Protección de Datos Personales (INAI) y declaró procedente la reserva por seguridad nacional, de conformidad con los artículos 113, fracción I, de Ley General de Transparencia y acceso a la Información Pública (LGTAIP) y 110, fracción I, de la Ley Federal de Transparencia y Acceso a la Información Pública (LFTAIP), sobre la información establecida por el Instituto, fijando un periodo de cinco años, en correlación con el artículo Décimo Séptimo, fracción IX, de los Lineamientos generales en materia de clasificación y desclasificación de la información, para los contratos Pfizer/BioNTech, AstraZeneca, CanSino, Sputnik, Serum y Sinovac; así como la elaboración de las respectivas versiones públicas, siendo la información eliminada en las versiones públicas la siguiente:</text:p>
            <text:p>a) Las condiciones esenciales de contratación, que se resumen en: precios, costos, detalles y calidad del producto, entregas, garantías, pedidos, facturación, pagos consecuencias de incumplimiento, propiedad intelectual y responsabilidad en términos del artículo 110, fracción I de la LFTAIP.</text:p>
            <text:p>b) Los apartados referentes a los anexos que versen sobre secretos comerciales e industriales a favor de los laboratorios, por mencionar: cronogramas preliminares de entrega, especificaciones de la vacuna, precios, etiquetado, características del desempaque del producto, devoluciones, elementos sobre el crédito, en términos del artículo 113, fracción II LFTAIP.</text:p>
            <text:p>c) El correo electrónico, teléfonos de particulares y firmas de particulares firmantes del contrato diversos, en términos del artículo 113, fracción I de la LFTAIP.</text:p>
            <text:p/>
          </table:table-cell>
          <table:table-cell office:value-type="string" table:style-name="ce13">
            <text:p>I. La divulgación de la información representa un riesgo real, demostrable e identificable de perjuicio significativo al interés público o a la seguridad nacional;</text:p>
            <text:p>Dicho riesgo se actualizaría al divulgar información que ha sido determinada contractualmente como confidencial. El riesgo generado al divulgar dicha información consiste en frustrar el objeto fundamental de los contratos celebrados con las farmacéuticas: el suministro de las vacunas contra el COVID-19, lo que podría generar un obstáculo a la acción gubernamental para combatir la pandemia del COVID-19, lo cual, como fue anteriormente mencionado, representa un riesgo a la seguridad nacional al ser dichas vacunas la base del combate contra la pandemia; por lo que, si llegasen a faltar por la difusión de apartados suprimidos en las versiones públicas, se generaría un perjuicio significativo a la seguridad nacional, o incluso generar enfoques competitivos, impidiendo ofrecer y mantener las condiciones que se hubiesen obtenido dada la condición del país.<text:s/></text:p>
            <text:p>II. El riesgo de perjuicio que supondría la divulgación supera el interés público general de que se difunda, y<text:s/></text:p>
            <text:p>También se estima que el riesgo generado al difundirse íntegramente las condiciones esenciales referidas de los contratos, supera el interés público general de conocer su contenido. No escapa para la Suprema Corte que, en una sociedad democrática, el acceso a la información pública es un pilar fundamental para el ejercicio y goce de otros derechos fundamentales. Sin embargo, en el presente caso, la posibilidad de perder o afectar el suministro de las vacunas por difundir la información solicitada generaría un perjuicio irreparable a todas las personas que se verían privadas del acceso a las diversas vacunas.<text:s/></text:p>
            <text:p>El riesgo generado a la seguridad nacional, al obstaculizarse el acceso a las vacunas contra la COVID-19, supera de manera relevante al interés público general, así como del solicitante, de conocer el contenido los apartados eliminados de los contratos.</text:p>
            <text:p>III. La limitación se adecua al principio de proporcionalidad y representa el medio menos restrictivo disponible para evitar el perjuicio.</text:p>
            <text:p>La limitación de acceso a la información resulta adecuada al principio de proporcionalidad pues la reserva declarada persigue dos finalidades últimas previstas en la Constitución Política de los Estados Unidos Mexicanos, que es el derecho a la salud de la población en el país y la seguridad nacional. Resulta idónea y necesaria pues no existe un mecanismo más efectivo o diverso a la reserva que asegure la persecución de la finalidad legítima.<text:s/></text:p>
            <text:p>Igualmente, representa el medio menos restrictivo disponible para conseguir evitar el perjuicio, pues por la particular naturaleza de los documentos solicitados, no hay otro medio disponible para evitar la vulneración de la seguridad nacional.<text:s/></text:p>
          </table:table-cell>
          <table:table-cell office:value-type="string" table:style-name="ce11">
            <text:p>Completa</text:p>
          </table:table-cell>
          <table:table-cell table:style-name="ce11"/>
          <table:table-cell office:value-type="date" office:date-value="2024-01-24T00:00:00" table:style-name="ce12">
            <text:p>24/01/2024</text:p>
          </table:table-cell>
          <table:table-cell office:value-type="string" table:style-name="ce11">
            <text:p>Clasificado</text:p>
          </table:table-cell>
          <table:table-cell table:content-validation-name="val4" table:style-name="ce14"/>
          <table:table-cell table:number-columns-repeated="7" table:style-name="ce14"/>
          <table:table-cell table:style-name="ce11"/>
          <table:table-cell table:number-columns-repeated="16361"/>
        </table:table-row>
        <table:table-row table:style-name="ro4">
          <table:table-cell office:value-type="string" table:style-name="ce9">
            <text:p>Centro Nacional para la Salud de la Infancia y la Adolescencia</text:p>
          </table:table-cell>
          <table:table-cell office:value-type="string" table:style-name="ce10">
            <text:p>Solicitudes de acceso a la información 330006523000218</text:p>
          </table:table-cell>
          <table:table-cell office:value-type="string" table:style-name="ce9">
            <text:p>Información sobre vencimiento o caducidad de vacunas contra el COVID-19, del año 2022 a la fecha.</text:p>
          </table:table-cell>
          <table:table-cell office:value-type="string" table:style-name="ce9">
            <text:p>Solicitud de acceso a la información</text:p>
          </table:table-cell>
          <table:table-cell office:value-type="string" table:style-name="ce11">
            <text:p>5 años</text:p>
          </table:table-cell>
          <table:table-cell office:value-type="date" office:date-value="2022-03-25T00:00:00" table:style-name="ce12">
            <text:p>25/03/2022</text:p>
          </table:table-cell>
          <table:table-cell office:value-type="date" office:date-value="2027-03-25T00:00:00" table:content-validation-name="val5" table:style-name="ce12">
            <text:p>25/03/2027</text:p>
          </table:table-cell>
          <table:table-cell office:value-type="string" table:style-name="ce13">
            <text:p>Artículos 110 fracciones VI y VIII de la Ley Federal de Transparencia y Acceso a la Información Pública; 113, fracciones VI y VIII, de la Ley General de Transparencia y Acceso a la Información Pública; así como, los numerales numerales Vigésimo cuarto, Vigésimo<text:s/></text:p>
            <text:p>quinto y Vigésimo séptimo de los Lineamientos generales en materia de clasificación y desclasificación de la información, así como para la elaboración de versiones públicas</text:p>
          </table:table-cell>
          <table:table-cell office:value-type="string" table:style-name="ce13">
            <text:p>La información es materia de la Auditoría de Cumplimiento Financiero Número 38 con título “Adquisición y Distribución de Vacunas COVID-19”, iniciada por la Auditoria Superior de la Federación (ASF), por ser la expresión documental en la que se concentrarán las observaciones determinadas por el auditor y contiene un apartado donde los responsables del área auditada registrarán la fecha compromiso para atender las recomendaciones y, en su caso, las acciones que ejecutarán para lograrlo, con fundamento en los artículos 97, 98 fracción l, 100, 102, 103, 104, 105 y 110 fracciones VI y VIII de la Ley Federal de Transparencia y Acceso a la Información Pública; 104, 113, fracciones VI y VIII, y 114 de la Ley General de Transparencia y Acceso a la Información Pública; numerales Vigésimo cuarto, Vigésimo quinto y Vigésimo séptim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así como para la elaboración de versiones públicas; dado que a la fecha persisten las causas que dieron origen a la clasificación.</text:p>
          </table:table-cell>
          <table:table-cell office:value-type="string" table:style-name="ce13">
            <text:p>Razones objetivas por Razones objetivas por las que la apertura de la información generaría una afectación, a través de los elementos de un riesgo real, demostrable e identificable.</text:p>
            <text:p>El riesgo real, se origina por el hecho de proporcionar información clasificada como reservada por disposición expresa de la Ley, lo que representaría un acto indebido por este sujeto obligado, debiéndose tomar en consideración que de difundirse la información solicitada, se contravendría con lo dispuesto en el artículo 110 fracciones VI y VIII de la Ley Federal de Transparencia y Acceso a la Información Pública y 113, fracciones VI y VIII de la Ley General de Transparencia y Acceso a la Información Pública, lo que además ocasionaría una responsabilidad administrativa de los servidores públicos por incumplimiento de las obligaciones establecidas en las citadas leyes.</text:p>
            <text:p>El riesgo demostrable, consiste en que la difusión de esta información al no ser adoptada una decisión definitiva, esta puede ser susceptible de emitirse en un sentido u otro para este sujeto obligado, debido a que se encuentran sujetas a opiniones, recomendaciones o puntos de vista, lo cual puede llegar a obstaculizar el procedimiento deliberativo que tiene como objetivo fiscalizar, verificar que el presupuesto asignado para la adquisición y<text:s/></text:p>
            <text:p>distribución de las vacunas contra el virus SARS-CoV-2 (COVID-19), se ejerció y registró conforme a los montos aprobados y de acuerdo con las disposiciones legales y normativas correspondientes a la cuenta pública 2022 por lo que la información solicitada por el peticionario debe ser considerada de carácter RESERVADO., hasta en tanto la Auditoría Superior de la Federación publique su informe individual, mismo que deberá entregarse a la cámara de diputados.</text:p>
            <text:p>El riesgo identificable, radica en una flagrante violación, a el derecho de la protección de datos, prerrogativa consagrada en el artículo 6 constitucional, en este sentido el ejercicio del derecho a la información encuentra sus salvedades, por mandato expreso de la ley, toda vez que la información al ser considerada como reservada no es factible de ser difundida siendo en este caso la información solicitada, la cual únicamente pueden acceder aquellos quienes demuestren, fehacientemente, tener interés jurídico en el asunto.</text:p>
          </table:table-cell>
          <table:table-cell office:value-type="string" table:style-name="ce11">
            <text:p>Completa</text:p>
          </table:table-cell>
          <table:table-cell table:style-name="ce11"/>
          <table:table-cell office:value-type="date" office:date-value="2024-02-15T00:00:00" table:style-name="ce12">
            <text:p>15/02/2024</text:p>
          </table:table-cell>
          <table:table-cell office:value-type="string" table:style-name="ce11">
            <text:p>Clasificado</text:p>
          </table:table-cell>
          <table:table-cell table:content-validation-name="val4" table:style-name="ce14"/>
          <table:table-cell table:number-columns-repeated="7" table:style-name="ce14"/>
          <table:table-cell table:style-name="ce11"/>
          <table:table-cell table:number-columns-repeated="16361"/>
        </table:table-row>
        <table:table-row table:style-name="ro4">
          <table:table-cell office:value-type="string" table:style-name="ce9">
            <text:p>Centro Nacional para la Salud de la Infancia y la Adolescencia</text:p>
          </table:table-cell>
          <table:table-cell office:value-type="string" table:style-name="ce10">
            <text:p>Solicitudes de acceso a la información 330026924000173</text:p>
          </table:table-cell>
          <table:table-cell office:value-type="string" table:style-name="ce9">
            <text:p>Contratos para la adquisición de la vacuna contra el virus SARS CoV-2, (COVID-19) de Pfizer, Pfizer Pediátrico, AztraZeneca, Cansino Biologics, Sputink V, Abdala, Sinovac y Serum de la India, en la que se clasifican:</text:p>
            <text:p/>
            <text:p>a) Las condiciones esenciales de contratación, que se resumen en: precios, costos, detalles y calidad del producto, entregas, garantías, pedidos, facturación, pagos consecuencias de incumplimiento, propiedad intelectual y responsabilidad en términos del artículo 110, fracción I de la LFTAIP.</text:p>
            <text:p/>
          </table:table-cell>
          <table:table-cell office:value-type="string" table:style-name="ce9">
            <text:p>Solicitud de acceso a la información</text:p>
          </table:table-cell>
          <table:table-cell office:value-type="string" table:style-name="ce11">
            <text:p>5 años</text:p>
          </table:table-cell>
          <table:table-cell office:value-type="date" office:date-value="2020-12-01T00:00:00" table:style-name="ce12">
            <text:p>01/12/2020</text:p>
          </table:table-cell>
          <table:table-cell office:value-type="date" office:date-value="2025-12-01T00:00:00" table:content-validation-name="val5" table:style-name="ce12">
            <text:p>01/12/2025</text:p>
          </table:table-cell>
          <table:table-cell office:value-type="string" table:style-name="ce13">
            <text:p>Artículo 110, fracción II de la Ley Federal de Transparencia y Acceso a la Información Pública, y artículo 113, fracción II, de la Ley General de Transparencia y Acceso a la Información Pública; así como, en el numeral <text:s/>Vigésimo de los Lineamientos generales en materia de clasificación y desclasificación de la información, así como para la elaboración de versiones públicas</text:p>
          </table:table-cell>
          <table:table-cell office:value-type="string" table:style-name="ce13">
            <text:p>La información materia de la solicitud al rubro citada, forma parte de las condiciones esenciales de contratación, que se resumen en: precios, costos, detalles y calidad del producto, entregas, garantías, pedidos, facturación, pagos consecuencias de incumplimiento, propiedad intelectual y responsabilidad en términos del artículo 110, fracción II de la LFTAIP y, las causales que dieron origen a la clasificación aún subsisten, razón por la cual, no se puede dar acceso a la información solicitada.</text:p>
            <text:p>a) Las condiciones esenciales de contratación, que se resumen en: precios, costos, detalles y calidad del producto, entregas, garantías, pedidos, facturación, pagos consecuencias de incumplimiento, propiedad intelectual y responsabilidad en términos del artículo 110, fracción II de la LFTAIP.</text:p>
          </table:table-cell>
          <table:table-cell office:value-type="string" table:style-name="ce13">
            <text:p>Razones objetivas por Razones objetivas por las que la apertura de la información generaría una afectación, a través de los elementos de un riesgo real, demostrable e identificable.</text:p>
            <text:p>El riesgo real, se origina por el hecho de proporcionar información clasificada como reservada por disposición expresa de la Ley, lo que representaría un acto indebido por este sujeto obligado, debiéndose tomar en consideración que de difundirse la información solicitada, se contravendría con lo dispuesto en el artículo 110 fracciones VI y VIII de la Ley Federal de Transparencia y Acceso a la Información Pública y 113, fracciones VI y VIII de la Ley General de Transparencia y Acceso a la Información Pública, lo que además ocasionaría una responsabilidad administrativa de los servidores públicos por incumplimiento de las obligaciones establecidas en las citadas leyes.</text:p>
            <text:p>El riesgo demostrable, consiste en que la difusión de esta información al no ser adoptada una decisión definitiva, esta puede ser susceptible de emitirse en un sentido u otro para este sujeto obligado, debido a que se encuentran sujetas a opiniones, recomendaciones o puntos de vista, lo cual puede llegar a obstaculizar el procedimiento deliberativo que tiene como objetivo fiscalizar, verificar que el presupuesto asignado para la adquisición y<text:s/></text:p>
            <text:p>distribución de las vacunas contra el virus SARS-CoV-2 (COVID-19), se ejerció y registró conforme a los montos aprobados y de acuerdo con las disposiciones legales y normativas correspondientes a la cuenta pública 2022 por lo que la información solicitada por el peticionario debe ser considerada de carácter RESERVADO., hasta en tanto la Auditoría Superior de la Federación publique su informe individual, mismo que deberá entregarse a la cámara de diputados.</text:p>
            <text:p>El riesgo identificable, radica en una flagrante violación, a el derecho de la protección de datos, prerrogativa consagrada en el artículo 6 constitucional, en este sentido el ejercicio del derecho a la información encuentra sus salvedades, por mandato expreso de la ley, toda vez que la información al ser considerada como reservada no es factible de ser difundida siendo en este caso la información solicitada, la cual únicamente pueden acceder aquellos quienes demuestren, fehacientemente, tener interés jurídico en el asunto.</text:p>
          </table:table-cell>
          <table:table-cell office:value-type="string" table:style-name="ce11">
            <text:p>Completa</text:p>
          </table:table-cell>
          <table:table-cell table:style-name="ce11"/>
          <table:table-cell office:value-type="date" office:date-value="2024-02-08T00:00:00" table:style-name="ce12">
            <text:p>08/02/2024</text:p>
          </table:table-cell>
          <table:table-cell office:value-type="string" table:style-name="ce11">
            <text:p>Clasificado</text:p>
          </table:table-cell>
          <table:table-cell table:content-validation-name="val4" table:style-name="ce14"/>
          <table:table-cell table:number-columns-repeated="7" table:style-name="ce14"/>
          <table:table-cell table:style-name="ce11"/>
          <table:table-cell table:number-columns-repeated="16361"/>
        </table:table-row>
        <table:table-row table:style-name="ro4">
          <table:table-cell office:value-type="string" table:style-name="ce9">
            <text:p>Centro Nacional para la Salud de la Infancia y la Adolescencia</text:p>
          </table:table-cell>
          <table:table-cell office:value-type="string" table:style-name="ce10">
            <text:p>Solicitudes de acceso a la información 330026923004208</text:p>
          </table:table-cell>
          <table:table-cell office:value-type="string" table:style-name="ce9">
            <text:p>información sobre vencimiento o caducidad de vacunas contra el COVID-19, del año 2022 a la fecha</text:p>
          </table:table-cell>
          <table:table-cell office:value-type="string" table:style-name="ce9">
            <text:p>Solicitud de acceso a la información</text:p>
          </table:table-cell>
          <table:table-cell office:value-type="string" table:style-name="ce11">
            <text:p>5 años</text:p>
          </table:table-cell>
          <table:table-cell office:value-type="date" office:date-value="2022-03-25T00:00:00" table:style-name="ce12">
            <text:p>25/03/2022</text:p>
          </table:table-cell>
          <table:table-cell office:value-type="date" office:date-value="2027-03-25T00:00:00" table:content-validation-name="val5" table:style-name="ce12">
            <text:p>25/03/2027</text:p>
          </table:table-cell>
          <table:table-cell office:value-type="string" table:style-name="ce13">
            <text:p>Artículo 110, fracciones VI y VIII de la Ley Federal de Transparencia y Acceso a la Información Pública, y artículo 113, fracciones VI y VIII, de la Ley General de Transparencia y Acceso a la Información Pública</text:p>
          </table:table-cell>
          <table:table-cell office:value-type="string" table:style-name="ce13">
            <text:p>La información es materia de la Auditoría de Cumplimiento Financiero Número 38 con título “Adquisición y Distribución de Vacunas COVID-19”, iniciada por la Auditoria Superior de la Federación (ASF), por ser la expresión documental en la que se concentrarán las observaciones determinadas por el auditor y contiene un apartado donde los responsables del área auditada registrarán la fecha compromiso para atender las recomendaciones y, en su caso, las acciones que ejecutarán para lograrlo, con fundamento en los artículos 97, 98 fracción l, 100, 102, 103, 104, 105 y 110 fracciones VI y VIII de la Ley Federal de Transparencia y Acceso a la Información Pública; 104, 113, fracciones VI y VIII, y 114 de la Ley General de Transparencia y Acceso a la Información Pública; numerales Vigésimo cuarto, Vigésimo quinto y Vigésimo séptim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así como para la elaboración de versiones públicas; dado que a la fecha persisten las causas que dieron origen a la clasificación.</text:p>
          </table:table-cell>
          <table:table-cell office:value-type="string" table:style-name="ce13">
            <text:p>Razones objetivas por Razones objetivas por las que la apertura de la información generaría una afectación, a través de los elementos de un riesgo real, demostrable e identificable.</text:p>
            <text:p>El riesgo real, se origina por el hecho de proporcionar información clasificada como reservada por disposición expresa de la Ley, lo que representaría un acto indebido por este sujeto obligado, debiéndose tomar en consideración que de difundirse la información solicitada, se contravendría con lo dispuesto en el artículo 110 fracciones VI y VIII de la Ley Federal de Transparencia y Acceso a la Información Pública y 113, fracciones VI y VIII de la Ley General de Transparencia y Acceso a la Información Pública, lo que además ocasionaría una responsabilidad administrativa de los servidores públicos por incumplimiento de las obligaciones establecidas en las citadas leyes.</text:p>
            <text:p>El riesgo demostrable, consiste en que la difusión de esta información al no ser adoptada una decisión definitiva, esta puede ser susceptible de emitirse en un sentido u otro para este sujeto obligado, debido a que se encuentran sujetas a opiniones, recomendaciones o puntos de vista, lo cual puede llegar a obstaculizar el procedimiento deliberativo que tiene como objetivo fiscalizar, verificar que el presupuesto asignado para la adquisición y<text:s/></text:p>
            <text:p>distribución de las vacunas contra el virus SARS-CoV-2 (COVID-19), se ejerció y registró conforme a los montos aprobados y de acuerdo con las disposiciones legales y normativas correspondientes a la cuenta pública 2022 por lo que la información solicitada por el peticionario debe ser considerada de carácter RESERVADO., hasta en tanto la Auditoría Superior de la Federación publique su informe individual, mismo que deberá entregarse a la cámara de diputados.</text:p>
            <text:p>El riesgo identificable, radica en una flagrante violación, a el derecho de la protección de datos, prerrogativa consagrada en el artículo 6 constitucional, en este sentido el ejercicio del derecho a la información encuentra sus salvedades, por mandato expreso de la ley, toda vez que la información al ser considerada como reservada no es factible de ser difundida siendo en este caso la información solicitada, la cual únicamente pueden acceder aquellos quienes demuestren, fehacientemente, tener interés jurídico en el asunto.</text:p>
          </table:table-cell>
          <table:table-cell office:value-type="string" table:style-name="ce11">
            <text:p>Completa</text:p>
          </table:table-cell>
          <table:table-cell table:style-name="ce11"/>
          <table:table-cell office:value-type="date" office:date-value="2024-02-15T00:00:00" table:style-name="ce12">
            <text:p>15/02/2024</text:p>
          </table:table-cell>
          <table:table-cell office:value-type="string" table:style-name="ce11">
            <text:p>Clasificado</text:p>
          </table:table-cell>
          <table:table-cell table:content-validation-name="val4" table:style-name="ce14"/>
          <table:table-cell table:number-columns-repeated="7" table:style-name="ce14"/>
          <table:table-cell table:style-name="ce11"/>
          <table:table-cell table:number-columns-repeated="16361"/>
        </table:table-row>
        <table:table-row table:style-name="ro4">
          <table:table-cell office:value-type="string" table:style-name="ce9">
            <text:p>Centro Nacional para la Salud de la Infancia y la Adolescencia</text:p>
          </table:table-cell>
          <table:table-cell office:value-type="string" table:style-name="ce10">
            <text:p>Solicitudes de acceso a la información 330006524000044</text:p>
          </table:table-cell>
          <table:table-cell office:value-type="string" table:style-name="ce9">
            <text:p>la información materia de la solicitud al rubro citada, forma parte de las condiciones esenciales de contratación, que se resumen en: precios, costos, detalles y calidad del producto, entregas, garantías, pedidos, facturación, pagos consecuencias de incumplimiento, propiedad intelectual y responsabilidad</text:p>
          </table:table-cell>
          <table:table-cell office:value-type="string" table:style-name="ce9">
            <text:p>Solicitud de acceso a la información</text:p>
          </table:table-cell>
          <table:table-cell office:value-type="string" table:style-name="ce11">
            <text:p>5 años</text:p>
          </table:table-cell>
          <table:table-cell office:value-type="date" office:date-value="2020-12-01T00:00:00" table:style-name="ce12">
            <text:p>01/12/2020</text:p>
          </table:table-cell>
          <table:table-cell office:value-type="date" office:date-value="2025-12-01T00:00:00" table:content-validation-name="val5" table:style-name="ce12">
            <text:p>01/12/2025</text:p>
          </table:table-cell>
          <table:table-cell office:value-type="string" table:style-name="ce13">
            <text:p>Artículos 110, fracción II, de la Ley Federal de Transparencia y Acceso a la Información Pública, y 113, fracción II de la Ley General de Transparencia y Acceso a la Información Pública; así como, en el numeral <text:s/>Vigésimo de los Lineamientos generales en materia de clasificación y desclasificación de la información, así como para la elaboración de versiones públicas.</text:p>
          </table:table-cell>
          <table:table-cell office:value-type="string" table:style-name="ce13">
            <text:p>La información materia de la solicitud al rubro citada, forma parte de las condiciones esenciales de contratación, que se resumen en: precios, costos, detalles y calidad del producto, entregas, garantías, pedidos, facturación, pagos consecuencias de incumplimiento, propiedad intelectual y responsabilidad en términos del artículo 110, fracción II de la LFTAIP y, las causales que dieron origen a la clasificación aún subsisten, razón por la cual, no se puede dar acceso a la información solicitada.</text:p>
            <text:p>a) Las condiciones esenciales de contratación, que se resumen en: precios, costos, detalles y calidad del producto, entregas, garantías, pedidos, facturación, pagos consecuencias de incumplimiento, propiedad intelectual y responsabilidad en términos del artículo 110, fracción II de la LFTAIP.</text:p>
          </table:table-cell>
          <table:table-cell office:value-type="string" table:style-name="ce13">
            <text:p>Razones objetivas por Razones objetivas por las que la apertura de la información generaría una afectación, a través de los elementos de un riesgo real, demostrable e identificable.</text:p>
            <text:p>El riesgo real, se origina por el hecho de proporcionar información clasificada como reservada por disposición expresa de la Ley, lo que representaría un acto indebido por este sujeto obligado, debiéndose tomar en consideración que de difundirse la información solicitada, se contravendría con lo dispuesto en el artículo 110 fracciones VI y VIII de la Ley Federal de Transparencia y Acceso a la Información Pública y 113, fracciones VI y VIII de la Ley General de Transparencia y Acceso a la Información Pública, lo que además ocasionaría una responsabilidad administrativa de los servidores públicos por incumplimiento de las obligaciones establecidas en las citadas leyes.</text:p>
            <text:p>El riesgo demostrable, consiste en que la difusión de esta información al no ser adoptada una decisión definitiva, esta puede ser susceptible de emitirse en un sentido u otro para este sujeto obligado, debido a que se encuentran sujetas a opiniones, recomendaciones o puntos de vista, lo cual puede llegar a obstaculizar el procedimiento deliberativo que tiene como objetivo fiscalizar, verificar que el presupuesto asignado para la adquisición y<text:s/></text:p>
            <text:p>distribución de las vacunas contra el virus SARS-CoV-2 (COVID-19), se ejerció y registró conforme a los montos aprobados y de acuerdo con las disposiciones legales y normativas correspondientes a la cuenta pública 2022 por lo que la información solicitada por el peticionario debe ser considerada de carácter RESERVADO., hasta en tanto la Auditoría Superior de la Federación publique su informe individual, mismo que deberá entregarse a la cámara de diputados.</text:p>
            <text:p>El riesgo identificable, radica en una flagrante violación, a el derecho de la protección de datos, prerrogativa consagrada en el artículo 6 constitucional, en este sentido el ejercicio del derecho a la información encuentra sus salvedades, por mandato expreso de la ley, toda vez que la información al ser considerada como reservada no es factible de ser difundida siendo en este caso la información solicitada, la cual únicamente pueden acceder aquellos quienes demuestren, fehacientemente, tener interés jurídico en el asunto.</text:p>
          </table:table-cell>
          <table:table-cell office:value-type="string" table:style-name="ce11">
            <text:p>Completa</text:p>
          </table:table-cell>
          <table:table-cell table:style-name="ce11"/>
          <table:table-cell office:value-type="date" office:date-value="2024-05-08T00:00:00" table:style-name="ce12">
            <text:p>08/05/2024</text:p>
          </table:table-cell>
          <table:table-cell office:value-type="string" table:style-name="ce11">
            <text:p>Clasificado</text:p>
          </table:table-cell>
          <table:table-cell table:content-validation-name="val4" table:style-name="ce14"/>
          <table:table-cell table:number-columns-repeated="7" table:style-name="ce14"/>
          <table:table-cell table:style-name="ce11"/>
          <table:table-cell table:number-columns-repeated="239"/>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1"/>
        </table:table-row>
        <table:table-row table:style-name="ro4">
          <table:table-cell office:value-type="string" table:style-name="ce9">
            <text:p>Centro Nacional para la Salud de la Infancia y la Adolescencia</text:p>
          </table:table-cell>
          <table:table-cell office:value-type="string" table:style-name="ce10">
            <text:p>Solicitudes de acceso a la información 330026924000951</text:p>
          </table:table-cell>
          <table:table-cell office:value-type="string" table:style-name="ce9">
            <text:p>la información materia de la solicitud al rubro citada, forma parte de las condiciones esenciales de contratación, que se resumen en: precios, costos, detalles y calidad del producto, entregas, garantías, pedidos, facturación, pagos consecuencias de incumplimiento, propiedad intelectual y responsabilidad</text:p>
          </table:table-cell>
          <table:table-cell office:value-type="string" table:style-name="ce9">
            <text:p>Solicitud de acceso a la información</text:p>
          </table:table-cell>
          <table:table-cell office:value-type="string" table:style-name="ce11">
            <text:p>5 años</text:p>
          </table:table-cell>
          <table:table-cell office:value-type="date" office:date-value="2020-12-01T00:00:00" table:style-name="ce12">
            <text:p>01/12/2020</text:p>
          </table:table-cell>
          <table:table-cell office:value-type="date" office:date-value="2025-12-01T00:00:00" table:content-validation-name="val5" table:style-name="ce12">
            <text:p>01/12/2025</text:p>
          </table:table-cell>
          <table:table-cell office:value-type="string" table:style-name="ce13">
            <text:p>Artículos 110, fracción II, de la Ley Federal de Transparencia y Acceso a la Información Pública y 113, fracción II de la Ley General de Transparencia y Acceso a la Información Pública; así como, en el numeral <text:s/>Vigésimo de los Lineamientos generales en materia de clasificación y desclasificación de la información, así como para la elaboración de versiones públicas.</text:p>
          </table:table-cell>
          <table:table-cell office:value-type="string" table:style-name="ce13">
            <text:p>La información materia de la solicitud al rubro citada, forma parte de las condiciones esenciales de contratación, que se resumen en: precios, costos, detalles y calidad del producto, entregas, garantías, pedidos, facturación, pagos consecuencias de incumplimiento, propiedad intelectual y responsabilidad en términos del artículo 110, fracción II de la LFTAIP y, las causales que dieron origen a la clasificación aún subsisten, razón por la cual, no se puede dar acceso a la información solicitada.</text:p>
            <text:p>a) Las condiciones esenciales de contratación, que se resumen en: precios, costos, detalles y calidad del producto, entregas, garantías, pedidos, facturación, pagos consecuencias de incumplimiento, propiedad intelectual y responsabilidad en términos del artículo 110, fracción II de la LFTAIP.</text:p>
          </table:table-cell>
          <table:table-cell office:value-type="string" table:style-name="ce13">
            <text:p>Razones objetivas por Razones objetivas por las que la apertura de la información generaría una afectación, a través de los elementos de un riesgo real, demostrable e identificable.</text:p>
            <text:p>El riesgo real, se origina por el hecho de proporcionar información clasificada como reservada por disposición expresa de la Ley, lo que representaría un acto indebido por este sujeto obligado, debiéndose tomar en consideración que de difundirse la información solicitada, se contravendría con lo dispuesto en el artículo 110 fracciones VI y VIII de la Ley Federal de Transparencia y Acceso a la Información Pública y 113, fracciones VI y VIII de la Ley General de Transparencia y Acceso a la Información Pública, lo que además ocasionaría una responsabilidad administrativa de los servidores públicos por incumplimiento de las obligaciones establecidas en las citadas leyes.</text:p>
            <text:p>El riesgo demostrable, consiste en que la difusión de esta información al no ser adoptada una decisión definitiva, esta puede ser susceptible de emitirse en un sentido u otro para este sujeto obligado, debido a que se encuentran sujetas a opiniones, recomendaciones o puntos de vista, lo cual puede llegar a obstaculizar el procedimiento deliberativo que tiene como objetivo fiscalizar, verificar que el presupuesto asignado para la adquisición y<text:s/></text:p>
            <text:p>distribución de las vacunas contra el virus SARS-CoV-2 (COVID-19), se ejerció y registró conforme a los montos aprobados y de acuerdo con las disposiciones legales y normativas correspondientes a la cuenta pública 2022 por lo que la información solicitada por el peticionario debe ser considerada de carácter RESERVADO., hasta en tanto la Auditoría Superior de la Federación publique su informe individual, mismo que deberá entregarse a la cámara de diputados.</text:p>
            <text:p>El riesgo identificable, radica en una flagrante violación, a el derecho de la protección de datos, prerrogativa consagrada en el artículo 6 constitucional, en este sentido el ejercicio del derecho a la información encuentra sus salvedades, por mandato expreso de la ley, toda vez que la información al ser considerada como reservada no es factible de ser difundida siendo en este caso la información solicitada, la cual únicamente pueden acceder aquellos quienes demuestren, fehacientemente, tener interés jurídico en el asunto.</text:p>
          </table:table-cell>
          <table:table-cell office:value-type="string" table:style-name="ce11">
            <text:p>Completa</text:p>
          </table:table-cell>
          <table:table-cell table:style-name="ce11"/>
          <table:table-cell office:value-type="date" office:date-value="2024-05-08T00:00:00" table:style-name="ce12">
            <text:p>08/05/2024</text:p>
          </table:table-cell>
          <table:table-cell office:value-type="string" table:style-name="ce11">
            <text:p>Clasificado</text:p>
          </table:table-cell>
          <table:table-cell table:content-validation-name="val4" table:style-name="ce14"/>
          <table:table-cell table:number-columns-repeated="7" table:style-name="ce14"/>
          <table:table-cell table:style-name="ce11"/>
          <table:table-cell table:number-columns-repeated="239"/>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1"/>
        </table:table-row>
        <table:table-row table:style-name="ro4">
          <table:table-cell office:value-type="string" table:style-name="ce9">
            <text:p>Centro Nacional para la Salud de la Infancia y la Adolescencia</text:p>
          </table:table-cell>
          <table:table-cell office:value-type="string" table:style-name="ce10">
            <text:p>Solicitudes de acceso a la información 330026924001027</text:p>
          </table:table-cell>
          <table:table-cell office:value-type="string" table:style-name="ce9">
            <text:p>Respecto a las preguntas 1 y 2, dicha información se encuentra relacionada con el procedimiento para la adquisición de vacunas contra el virus SARS-CoV2 (COVID-19) mediante el mecanismo COVAX, cuyo expediente y la documentación relacionados con el mecanismo Covax, se encuentran reservados .</text:p>
          </table:table-cell>
          <table:table-cell office:value-type="string" table:style-name="ce9">
            <text:p>Solicitud de acceso a la información</text:p>
          </table:table-cell>
          <table:table-cell office:value-type="string" table:style-name="ce11">
            <text:p>5 años</text:p>
          </table:table-cell>
          <table:table-cell office:value-type="date" office:date-value="2024-10-14T00:00:00" table:style-name="ce12">
            <text:p>14/10/2024</text:p>
          </table:table-cell>
          <table:table-cell office:value-type="date" office:date-value="2029-10-14T00:00:00" table:content-validation-name="val5" table:style-name="ce12">
            <text:p>14/10/2029</text:p>
          </table:table-cell>
          <table:table-cell office:value-type="string" table:style-name="ce13">
            <text:p>Artículo 110, fracciones I y II de la LFTAIP, Artículo 113, fracciones I y II de la LGTAIP, en correlación con los numerales décimo séptimo, fracciones VI, IX, décimo octavo, primer párrafo, Vigésimo de los Lineamientos generales en materia de clasificación y desclasificación de la información, así como para la elaboración de <text:s/>versiones públicas</text:p>
          </table:table-cell>
          <table:table-cell office:value-type="string" table:style-name="ce13">
            <text:p>El artículo Décimo séptimo de los Lineamientos, se especifican las causales de reserva por motivo de seguridad nacional, atento a lo dispuesto por el artículo 113, fracción I de la Ley General, y la concibe como aquella información que de difundirse, actualice o potencialice un riesgo o amenaza a la seguridad nacional tal y como es el caso que nos ocupa, de la probable obstaculización o bloqueo de las acciones tendientes a prevenir o combatir epidemias o enfermedades exóticas en el país; la intención de contar con estos instrumentos, coadyuva con la implementación de las medidas de seguridad sanitaria a las que hace referencia el artículo 404, fracción IV de la Ley General de Salud y fortalece las acciones extraordinarias para afrontar la emergencia sanitaria, dictadas para prevenir y combatir los daños a la salud.</text:p>
          </table:table-cell>
          <table:table-cell office:value-type="string" table:style-name="ce13">
            <text:p>El riesgo de perjuicio alude a una limitación a la entrega de información sobre la cual se tiene interés público de preservarla, en principio, es claro que la clasificación de la información refiere a una excepción de acceso que opera bajo condicionantes instituidas, es decir, el interés público y la seguridad nacional.</text:p>
          </table:table-cell>
          <table:table-cell office:value-type="string" table:style-name="ce11">
            <text:p>Completa</text:p>
          </table:table-cell>
          <table:table-cell table:style-name="ce11"/>
          <table:table-cell office:value-type="date" office:date-value="2024-05-20T00:00:00" table:style-name="ce12">
            <text:p>20/05/2024</text:p>
          </table:table-cell>
          <table:table-cell office:value-type="string" table:style-name="ce11">
            <text:p>Clasificado</text:p>
          </table:table-cell>
          <table:table-cell table:content-validation-name="val4" table:style-name="ce14"/>
          <table:table-cell table:number-columns-repeated="7" table:style-name="ce14"/>
          <table:table-cell table:style-name="ce11"/>
          <table:table-cell table:number-columns-repeated="16361"/>
        </table:table-row>
        <table:table-row table:style-name="ro4">
          <table:table-cell office:value-type="string" table:style-name="ce9">
            <text:p>Centro Nacional para la Salud de la Infancia y la Adolescencia</text:p>
          </table:table-cell>
          <table:table-cell office:value-type="string" table:style-name="ce10">
            <text:p>Solicitudes de acceso a la información 330026924001447</text:p>
          </table:table-cell>
          <table:table-cell office:value-type="string" table:style-name="ce9">
            <text:p>a) Las condiciones esenciales de contratación, que se resumen en: precios, costos, detalles y calidad del producto, entregas, garantías, pedidos, facturación, pagos consecuencias de incumplimiento, propiedad intelectual y responsabilidad, <text:s/>artículo 110, fracción II de la LFTAIP</text:p>
            <text:p/>
            <text:p>b) Los apartados referentes a los anexos que versen sobre secretos comerciales e industriales a favor de los laboratorios, por mencionar: cronogramas preliminares de entrega, especificaciones de la vacuna, precios, etiquetado, características del desempaque del producto, devoluciones, elementos sobre el crédito, en términos<text:s/></text:p>
            <text:p>del artículo 113, fracción II LFTAIP</text:p>
            <text:p/>
            <text:p/>
            <text:p>c) El correo electrónico, teléfonos de particulares y firmas de particulares firmantes del contrato diversos, en términos del artículo 113, fracción I de la LFTAIP.</text:p>
            <text:p/>
            <text:p>“…costos de las vacunas …”</text:p>
          </table:table-cell>
          <table:table-cell office:value-type="string" table:style-name="ce9">
            <text:p>Solicitud de acceso a la información</text:p>
          </table:table-cell>
          <table:table-cell office:value-type="string" table:style-name="ce11">
            <text:p>5 años</text:p>
          </table:table-cell>
          <table:table-cell office:value-type="date" office:date-value="2020-12-01T00:00:00" table:style-name="ce12">
            <text:p>01/12/2020</text:p>
          </table:table-cell>
          <table:table-cell office:value-type="date" office:date-value="2025-12-01T00:00:00" table:content-validation-name="val5" table:style-name="ce12">
            <text:p>01/12/2025</text:p>
          </table:table-cell>
          <table:table-cell office:value-type="string" table:style-name="ce13">
            <text:p>Artículos 110, fracción II de la Ley Federal de Transparencia y Acceso a la Información Pública, y 113, fracción fracción II de la Ley General de Transparencia y Acceso a la Información Pública; asi como en el numeral, Décimo Séptimo, fracción IX, de los de los Lineamientos generales en materia de clasificación y desclasificación de la información, así como para la elaboración de versiones públicas.</text:p>
          </table:table-cell>
          <table:table-cell office:value-type="string" table:style-name="ce13">
            <text:p>La información materia de la solicitud al rubro citada, forma parte de las condiciones esenciales de contratación, que se resumen en: precios, costos, detalles y calidad del producto, entregas, garantías, pedidos, facturación, pagos consecuencias de incumplimiento, propiedad intelectual y responsabilidad en términos del artículo 110, fracción II de la LFTAIP y, las causales que dieron origen a la clasificación aún subsisten, razón por la cual, no se puede dar acceso a la información solicitada.</text:p>
            <text:p>a) Las condiciones esenciales de contratación, que se resumen en: precios, costos, detalles y calidad del producto, entregas, garantías, pedidos, facturación, pagos consecuencias de incumplimiento, propiedad intelectual y responsabilidad en términos del artículo 110, fracción II de la LFTAIP.</text:p>
          </table:table-cell>
          <table:table-cell office:value-type="string" table:style-name="ce13">
            <text:p>I. La divulgación de la información representa un riesgo real, demostrable e identificable de perjuicio significativo al interés público o a la seguridad nacional;</text:p>
            <text:p>Dicho riesgo se actualizaría al divulgar información que ha sido determinada contractualmente como confidencial. El riesgo generado al divulgar dicha información consiste en frustrar el objeto fundamental de los contratos celebrados con las farmacéuticas: el suministro de las vacunas contra el COVID-19, lo que podría generar un obstáculo a la acción gubernamental para combatir la pandemia del COVID-19, lo cual, como fue anteriormente mencionado, representa un riesgo a la seguridad nacional al ser dichas vacunas la base del combate contra la pandemia; por lo que, si llegasen a faltar por la difusión de apartados suprimidos en las versiones públicas, se generaría un perjuicio significativo a la seguridad nacional, o incluso generar enfoques competitivos, impidiendo ofrecer y mantener las condiciones que se hubiesen obtenido dada la<text:s/></text:p>
            <text:p>condición del país.</text:p>
            <text:p>II. El riesgo de perjuicio que supondría la divulgación supera el interés público general de que se difunda, y<text:s/></text:p>
            <text:p>También se estima que el riesgo generado al difundirse íntegramente las condiciones esenciales referidas de los contratos, supera el interés público general de conocer su contenido. No escapa para la Suprema Corte que, en una sociedad democrática, el acceso a la información pública es un pilar fundamental para el ejercicio y goce de otros derechos fundamentales. Sin embargo, en el presente caso, la osibilidad de perder o afectar el suministro de las vacunas por difundir la información solicitada generaría un perjuicio irreparable a todas las personas que se verían privadas del acceso a las diversas vacunas.<text:s/></text:p>
            <text:p>El riesgo generado a la seguridad nacional, al obstaculizarse el acceso a las vacunas contra la COVID-19, supera de manera relevante al interés público general, así como del solicitante, de conocer el contenido los apartados eliminados de los contratos.</text:p>
            <text:p>III. La limitación se adecua al principio de proporcionalidad y representa el medio menos restrictivo disponible para evitar el perjuicio.</text:p>
            <text:p>La limitación de acceso a la información resulta adecuada al principio de proporcionalidad pues la reserva declarada persigue dos finalidades últimas previstas en la Constitución Política de los Estados Unidos Mexicanos, que es el derecho a la salud de la población en el país y la seguridad nacional. Resulta idónea y necesaria pues no existe un mecanismo más efectivo o diverso a la reserva que asegure la persecución de la finalidad legítima. Igualmente, representa el medio menos restrictivo disponible para conseguir evitar el perjuicio, pues por la particular naturaleza de los documentos solicitados, no hay otro medio disponible para evitar la vulneración de la seguridad nacional.</text:p>
          </table:table-cell>
          <table:table-cell office:value-type="string" table:style-name="ce11">
            <text:p>Completa</text:p>
          </table:table-cell>
          <table:table-cell table:style-name="ce11"/>
          <table:table-cell office:value-type="date" office:date-value="2024-06-11T00:00:00" table:style-name="ce12">
            <text:p>11/06/2024</text:p>
          </table:table-cell>
          <table:table-cell office:value-type="string" table:style-name="ce11">
            <text:p>Clasificado</text:p>
          </table:table-cell>
          <table:table-cell table:content-validation-name="val4" table:style-name="ce14"/>
          <table:table-cell table:number-columns-repeated="7" table:style-name="ce14"/>
          <table:table-cell table:style-name="ce11"/>
          <table:table-cell table:number-columns-repeated="16361"/>
        </table:table-row>
        <table:table-row table:style-name="ro2">
          <table:table-cell table:number-columns-repeated="4"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content-validation-name="val4" table:style-name="ce14"/>
          <table:table-cell table:style-name="ce14"/>
          <table:table-cell table:number-columns-repeated="2" table:style-name="ce15"/>
          <table:table-cell table:style-name="ce13"/>
          <table:table-cell table:number-columns-repeated="3" table:style-name="ce14"/>
          <table:table-cell table:style-name="ce11"/>
          <table:table-cell table:number-columns-repeated="16361"/>
        </table:table-row>
        <table:table-row table:number-rows-repeated="2" table:style-name="ro2">
          <table:table-cell table:number-columns-repeated="4"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content-validation-name="val4" table:style-name="ce14"/>
          <table:table-cell table:number-columns-repeated="7" table:style-name="ce14"/>
          <table:table-cell table:style-name="ce11"/>
          <table:table-cell table:number-columns-repeated="16361"/>
        </table:table-row>
        <table:table-row table:number-rows-repeated="2" table:style-name="ro2">
          <table:table-cell table:number-columns-repeated="4"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content-validation-name="val4" table:style-name="ce14"/>
          <table:table-cell table:number-columns-repeated="7" table:style-name="ce14"/>
          <table:table-cell table:style-name="ce11"/>
          <table:table-cell table:number-columns-repeated="239"/>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1"/>
        </table:table-row>
        <table:table-row table:number-rows-repeated="7" table:style-name="ro2">
          <table:table-cell table:number-columns-repeated="4"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content-validation-name="val4" table:style-name="ce14"/>
          <table:table-cell table:number-columns-repeated="7" table:style-name="ce14"/>
          <table:table-cell table:style-name="ce11"/>
          <table:table-cell table:number-columns-repeated="16361"/>
        </table:table-row>
        <table:table-row table:style-name="ro2">
          <table:table-cell table:number-columns-repeated="4"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content-validation-name="val4" table:style-name="ce14"/>
          <table:table-cell table:style-name="ce14"/>
          <table:table-cell table:number-columns-repeated="2" table:style-name="ce15"/>
          <table:table-cell table:number-columns-repeated="4" table:style-name="ce14"/>
          <table:table-cell table:style-name="ce11"/>
          <table:table-cell table:number-columns-repeated="16361"/>
        </table:table-row>
        <table:table-row table:number-rows-repeated="5" table:style-name="ro2">
          <table:table-cell table:number-columns-repeated="4"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content-validation-name="val4" table:style-name="ce14"/>
          <table:table-cell table:number-columns-repeated="7" table:style-name="ce14"/>
          <table:table-cell table:style-name="ce11"/>
          <table:table-cell table:number-columns-repeated="16361"/>
        </table:table-row>
        <table:table-row table:style-name="ro2">
          <table:table-cell table:style-name="ce16"/>
          <table:table-cell table:number-columns-repeated="3"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content-validation-name="val4" table:style-name="ce14"/>
          <table:table-cell table:style-name="ce14"/>
          <table:table-cell table:number-columns-repeated="2" table:style-name="ce15"/>
          <table:table-cell table:style-name="ce13"/>
          <table:table-cell table:number-columns-repeated="2" table:style-name="ce17"/>
          <table:table-cell table:style-name="ce14"/>
          <table:table-cell table:style-name="ce11"/>
          <table:table-cell table:number-columns-repeated="16361"/>
        </table:table-row>
        <table:table-row table:number-rows-repeated="2" table:style-name="ro2">
          <table:table-cell table:number-columns-repeated="4"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content-validation-name="val4" table:style-name="ce14"/>
          <table:table-cell table:number-columns-repeated="7" table:style-name="ce14"/>
          <table:table-cell table:style-name="ce18"/>
          <table:table-cell table:number-columns-repeated="16361"/>
        </table:table-row>
        <table:table-row table:number-rows-repeated="2" table:style-name="ro2">
          <table:table-cell table:number-columns-repeated="4" table:style-name="ce14"/>
          <table:table-cell table:style-name="ce11"/>
          <table:table-cell table:style-name="ce15"/>
          <table:table-cell table:content-validation-name="val5" table:style-name="ce15"/>
          <table:table-cell table:number-columns-repeated="3" table:style-name="ce13"/>
          <table:table-cell table:number-columns-repeated="2" table:style-name="ce14"/>
          <table:table-cell table:style-name="ce15"/>
          <table:table-cell table:style-name="ce11"/>
          <table:table-cell table:style-name="ce14"/>
          <table:table-cell table:content-validation-name="val4" table:style-name="ce14"/>
          <table:table-cell table:number-columns-repeated="6" table:style-name="ce14"/>
          <table:table-cell table:style-name="ce18"/>
          <table:table-cell table:number-columns-repeated="16361"/>
        </table:table-row>
        <table:table-row table:number-rows-repeated="2" table:style-name="ro2">
          <table:table-cell table:number-columns-repeated="4" table:style-name="ce14"/>
          <table:table-cell table:style-name="ce11"/>
          <table:table-cell table:style-name="ce15"/>
          <table:table-cell table:content-validation-name="val5" table:style-name="ce15"/>
          <table:table-cell table:style-name="ce14"/>
          <table:table-cell table:style-name="ce13"/>
          <table:table-cell table:number-columns-repeated="3" table:style-name="ce14"/>
          <table:table-cell table:style-name="ce15"/>
          <table:table-cell table:style-name="ce11"/>
          <table:table-cell table:style-name="ce14"/>
          <table:table-cell table:content-validation-name="val4" table:style-name="ce14"/>
          <table:table-cell table:number-columns-repeated="6" table:style-name="ce14"/>
          <table:table-cell table:style-name="ce18"/>
          <table:table-cell table:number-columns-repeated="16361"/>
        </table:table-row>
        <table:table-row table:style-name="ro2">
          <table:table-cell table:number-columns-repeated="4" table:style-name="ce14"/>
          <table:table-cell table:style-name="ce11"/>
          <table:table-cell table:style-name="ce15"/>
          <table:table-cell table:content-validation-name="val5" table:style-name="ce15"/>
          <table:table-cell table:style-name="ce14"/>
          <table:table-cell table:style-name="ce13"/>
          <table:table-cell table:number-columns-repeated="3" table:style-name="ce14"/>
          <table:table-cell table:style-name="ce15">
            <office:annotation draw:style-name="a0" svg:x="7.07291666666667in" svg:y="77.8229166666667in" svg:width="0.604166666666667in" svg:height="0.322916666666667in">
              <dc:creator>Administrador</dc:creator>
              <text:p><text:span text:style-name="T3">Administrador:</text:span><text:span text:style-name="T4"/></text:p>
              <text:p><text:span text:style-name="T4">06/09/2022</text:span><text:span text:style-name="T4"/></text:p>
              <text:p/>
            </office:annotation>
          </table:table-cell>
          <table:table-cell table:style-name="ce11"/>
          <table:table-cell table:style-name="ce14"/>
          <table:table-cell table:content-validation-name="val4" table:style-name="ce14"/>
          <table:table-cell table:number-columns-repeated="6" table:style-name="ce14"/>
          <table:table-cell table:style-name="ce18"/>
          <table:table-cell table:number-columns-repeated="16361"/>
        </table:table-row>
        <table:table-row table:number-rows-repeated="27" table:style-name="ro2">
          <table:table-cell table:number-columns-repeated="4" table:style-name="ce14"/>
          <table:table-cell table:style-name="ce11"/>
          <table:table-cell table:style-name="ce15"/>
          <table:table-cell table:content-validation-name="val5" table:style-name="ce15"/>
          <table:table-cell table:style-name="ce14"/>
          <table:table-cell table:style-name="ce13"/>
          <table:table-cell table:number-columns-repeated="3" table:style-name="ce14"/>
          <table:table-cell table:style-name="ce15"/>
          <table:table-cell table:style-name="ce11"/>
          <table:table-cell table:style-name="ce14"/>
          <table:table-cell table:content-validation-name="val4" table:style-name="ce14"/>
          <table:table-cell table:number-columns-repeated="6" table:style-name="ce14"/>
          <table:table-cell table:style-name="ce18"/>
          <table:table-cell table:number-columns-repeated="16361"/>
        </table:table-row>
        <table:table-row table:style-name="ro2">
          <table:table-cell table:number-columns-repeated="4" table:style-name="ce14"/>
          <table:table-cell table:style-name="ce11"/>
          <table:table-cell table:style-name="ce15"/>
          <table:table-cell table:content-validation-name="val5" table:style-name="ce15"/>
          <table:table-cell table:style-name="ce14"/>
          <table:table-cell table:style-name="ce13"/>
          <table:table-cell table:number-columns-repeated="3" table:style-name="ce14"/>
          <table:table-cell table:style-name="ce15"/>
          <table:table-cell table:style-name="ce11"/>
          <table:table-cell table:style-name="ce14"/>
          <table:table-cell table:content-validation-name="val4" table:style-name="ce14"/>
          <table:table-cell table:number-columns-repeated="2" table:style-name="ce15"/>
          <table:table-cell table:number-columns-repeated="4" table:style-name="ce14"/>
          <table:table-cell table:style-name="ce18"/>
          <table:table-cell table:number-columns-repeated="16361"/>
        </table:table-row>
        <table:table-row table:number-rows-repeated="6" table:style-name="ro2">
          <table:table-cell table:number-columns-repeated="4" table:style-name="ce14"/>
          <table:table-cell table:style-name="ce11"/>
          <table:table-cell table:style-name="ce15"/>
          <table:table-cell table:content-validation-name="val5" table:style-name="ce15"/>
          <table:table-cell table:style-name="ce14"/>
          <table:table-cell table:style-name="ce13"/>
          <table:table-cell table:number-columns-repeated="3" table:style-name="ce14"/>
          <table:table-cell table:style-name="ce15"/>
          <table:table-cell table:style-name="ce11"/>
          <table:table-cell table:style-name="ce14"/>
          <table:table-cell table:content-validation-name="val4" table:style-name="ce14"/>
          <table:table-cell table:number-columns-repeated="6" table:style-name="ce14"/>
          <table:table-cell table:style-name="ce18"/>
          <table:table-cell table:number-columns-repeated="16361"/>
        </table:table-row>
        <table:table-row table:style-name="ro2">
          <table:table-cell table:number-columns-repeated="5" table:style-name="ce14"/>
          <table:table-cell table:style-name="ce15"/>
          <table:table-cell table:content-validation-name="val5" table:style-name="ce15"/>
          <table:table-cell table:number-columns-repeated="5" table:style-name="ce14"/>
          <table:table-cell table:style-name="ce15"/>
          <table:table-cell table:number-columns-repeated="9" table:style-name="ce14"/>
          <table:table-cell table:style-name="ce19"/>
          <table:table-cell table:number-columns-repeated="16361"/>
        </table:table-row>
        <table:table-row table:number-rows-repeated="58"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style-name="ro2">
          <table:table-cell table:number-columns-repeated="5" table:style-name="ce16"/>
          <table:table-cell table:style-name="ce20"/>
          <table:table-cell table:content-validation-name="val5" table:style-name="ce20"/>
          <table:table-cell table:number-columns-repeated="16" table:style-name="ce16"/>
          <table:table-cell table:number-columns-repeated="16361"/>
        </table:table-row>
        <table:table-row table:number-rows-repeated="89"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26"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style-name="ro2">
          <table:table-cell table:number-columns-repeated="5" table:style-name="ce16"/>
          <table:table-cell table:style-name="ce21"/>
          <table:table-cell table:content-validation-name="val5" table:style-name="ce21"/>
          <table:table-cell table:number-columns-repeated="5" table:style-name="ce16"/>
          <table:table-cell table:style-name="ce20"/>
          <table:table-cell table:number-columns-repeated="3" table:style-name="ce22"/>
          <table:table-cell table:number-columns-repeated="2" table:style-name="ce21"/>
          <table:table-cell table:number-columns-repeated="5" table:style-name="ce22"/>
          <table:table-cell table:number-columns-repeated="16361"/>
        </table:table-row>
        <table:table-row table:number-rows-repeated="4"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style-name="ro2">
          <table:table-cell table:style-name="ce16"/>
          <table:table-cell table:style-name="ce22"/>
          <table:table-cell table:number-columns-repeated="3"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4" table:style-name="ce16"/>
          <table:table-cell table:style-name="ce20"/>
          <table:table-cell table:number-columns-repeated="16361"/>
        </table:table-row>
        <table:table-row table:number-rows-repeated="57"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11"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3"/>
          <table:table-cell table:number-columns-repeated="5" table:style-name="ce16"/>
          <table:table-cell table:style-name="ce20"/>
          <table:table-cell table:style-name="ce24"/>
          <table:table-cell table:style-name="ce16"/>
          <table:table-cell table:style-name="ce24"/>
          <table:table-cell table:number-columns-repeated="2" table:style-name="ce23"/>
          <table:table-cell table:number-columns-repeated="5" table:style-name="ce24"/>
          <table:table-cell table:number-columns-repeated="16361"/>
        </table:table-row>
        <table:table-row table:style-name="ro2">
          <table:table-cell table:number-columns-repeated="5" table:style-name="ce16"/>
          <table:table-cell table:style-name="ce20"/>
          <table:table-cell table:content-validation-name="val5" table:style-name="ce21"/>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5"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4"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style-name="ce25"/>
          <table:table-cell table:number-columns-repeated="2" table:style-name="ce16"/>
          <table:table-cell table:number-columns-repeated="2" table:style-name="ce20"/>
          <table:table-cell table:number-columns-repeated="5" table:style-name="ce16"/>
          <table:table-cell table:number-columns-repeated="16361"/>
        </table:table-row>
        <table:table-row table:number-rows-repeated="28"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2"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3"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5" table:style-name="ce16"/>
          <table:table-cell table:number-columns-repeated="16361"/>
        </table:table-row>
        <table:table-row table:number-rows-repeated="17"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4" table:style-name="ro2">
          <table:table-cell table:style-name="ce26"/>
          <table:table-cell table:style-name="ce16"/>
          <table:table-cell table:style-name="ce26"/>
          <table:table-cell table:number-columns-repeated="2"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9"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style-name="ro2">
          <table:table-cell table:style-name="ce16"/>
          <table:table-cell table:style-name="ce22"/>
          <table:table-cell table:number-columns-repeated="3" table:style-name="ce16"/>
          <table:table-cell table:style-name="ce20"/>
          <table:table-cell table:content-validation-name="val5" table:style-name="ce20"/>
          <table:table-cell table:number-columns-repeated="5" table:style-name="ce16"/>
          <table:table-cell table:style-name="ce20"/>
          <table:table-cell table:number-columns-repeated="3" table:style-name="ce16"/>
          <table:table-cell table:number-columns-repeated="2" table:style-name="ce20"/>
          <table:table-cell table:number-columns-repeated="4" table:style-name="ce16"/>
          <table:table-cell table:style-name="ce20"/>
          <table:table-cell table:number-columns-repeated="16361"/>
        </table:table-row>
        <table:table-row table:number-rows-repeated="7" table:style-name="ro2">
          <table:table-cell table:number-columns-repeated="5" table:style-name="ce16"/>
          <table:table-cell table:style-name="ce20"/>
          <table:table-cell table:content-validation-name="val5" table:style-name="ce20"/>
          <table:table-cell table:number-columns-repeated="5" table:style-name="ce16"/>
          <table:table-cell table:style-name="ce20"/>
          <table:table-cell table:number-columns-repeated="10" table:style-name="ce16"/>
          <table:table-cell table:number-columns-repeated="16361"/>
        </table:table-row>
        <table:table-row table:number-rows-repeated="552" table:style-name="ro2">
          <table:table-cell table:number-columns-repeated="5" table:style-name="ce16"/>
          <table:table-cell table:number-columns-repeated="2" table:style-name="ce20"/>
          <table:table-cell table:number-columns-repeated="5" table:style-name="ce16"/>
          <table:table-cell table:style-name="ce20"/>
          <table:table-cell table:number-columns-repeated="10" table:style-name="ce16"/>
          <table:table-cell table:number-columns-repeated="16361"/>
        </table:table-row>
        <table:table-row table:number-rows-repeated="1047598" table:style-name="ro2">
          <table:table-cell table:number-columns-repeated="16384"/>
        </table:table-row>
        <table:named-expressions>
          <table:named-range table:name="Print_Area" table:cell-range-address="IER.$A$1:IER.$W$14" table:base-cell-address="IER.$A$1"/>
        </table:named-expressions>
      </table:table>
      <table:table table:name="Instructivo" table:style-name="ta2">
        <table:table-column table:style-name="co22" table:default-cell-style-name="ce1"/>
        <table:table-column table:style-name="co23" table:default-cell-style-name="ce1"/>
        <table:table-column table:style-name="co21" table:number-columns-repeated="16382" table:default-cell-style-name="ce1"/>
        <table:table-row table:style-name="ro2">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44">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37">
            <text:p>Plazo de ampliación de reserva</text:p>
          </table:table-cell>
          <table:table-cell office:value-type="string" table:style-name="ce3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2">
          <table:table-cell table:number-columns-repeated="21" table:style-name="ce46"/>
          <table:table-cell table:number-columns-repeated="16363" table:style-name="ce1"/>
        </table:table-row>
        <table:table-row table:style-name="ro2">
          <table:table-cell office:value-type="string" table:number-columns-spanned="2" table:number-rows-spanned="1" table:style-name="ce27">
            <text:p>Sujeto obligado:</text:p>
          </table:table-cell>
          <table:covered-table-cell/>
          <table:table-cell office:value-type="string" table:number-columns-spanned="4" table:number-rows-spanned="1" table:content-validation-name="val20" table:style-name="ce5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7">
            <text:p>Periodo del Índice:</text:p>
          </table:table-cell>
          <table:covered-table-cell/>
          <table:table-cell office:value-type="string" table:number-columns-spanned="4" table:number-rows-spanned="1" table:content-validation-name="val19" table:style-name="ce54">
            <text:p>Segundo Semestre 2016</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7">
            <text:p>Fecha de actualización:</text:p>
          </table:table-cell>
          <table:covered-table-cell/>
          <table:table-cell office:value-type="date" office:date-value="2017-01-01T00:00:00" table:number-columns-spanned="4" table:number-rows-spanned="1" table:content-validation-name="val10" table:style-name="ce55">
            <text:p>1 de enero de 2017</text:p>
          </table:table-cell>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9">
          <table:table-cell office:value-type="string" table:style-name="ce47">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text:p>
          </table:table-cell>
          <table:table-cell office:value-type="string" table:style-name="ce48">
            <text:p>Fecha de término de la clasificación</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8">
            <text:p>Plazo de ampliación de reserva <text:s/>(años)</text:p>
          </table:table-cell>
          <table:table-cell office:value-type="string" table:style-name="ce48">
            <text:p>Fecha de inicio del plazo de ampliación de reserva</text:p>
          </table:table-cell>
          <table:table-cell office:value-type="string" table:style-name="ce48">
            <text:p>Fecha de término del plazo de ampliación de <text:s/>reserv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5"/>
        </table:table-row>
        <table:table-row table:style-name="ro2">
          <table:table-cell office:value-type="string" table:style-name="ce50">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content-validation-name="val9" table:style-name="ce50">
            <text:p>Solicitud de acceso</text:p>
          </table:table-cell>
          <table:table-cell office:value-type="string" table:style-name="ce51">
            <text:p>1 año<text:s/></text:p>
          </table:table-cell>
          <table:table-cell office:value-type="date" office:date-value="2015-01-15T00:00:00" table:content-validation-name="val17" table:style-name="ce52">
            <text:p>15/01/2015</text:p>
          </table:table-cell>
          <table:table-cell office:value-type="date" office:date-value="2016-01-15T00:00:00" table:content-validation-name="val18" table:style-name="ce52">
            <text:p>15/01/2016</text:p>
          </table:table-cell>
          <table:table-cell office:value-type="string" table:content-validation-name="val16"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content-validation-name="val8" table:style-name="ce50">
            <text:p>Completa</text:p>
          </table:table-cell>
          <table:table-cell table:style-name="ce50"/>
          <table:table-cell office:value-type="date" office:date-value="2015-01-15T00:00:00" table:content-validation-name="val15" table:style-name="ce52">
            <text:p>15/01/2015</text:p>
          </table:table-cell>
          <table:table-cell office:value-type="string" table:content-validation-name="val7" table:style-name="ce50">
            <text:p>Desclasificado</text:p>
          </table:table-cell>
          <table:table-cell office:value-type="string" table:content-validation-name="val21" table:style-name="ce50">
            <text:p>No</text:p>
          </table:table-cell>
          <table:table-cell table:content-validation-name="val13" table:style-name="ce50"/>
          <table:table-cell table:content-validation-name="val14" table:style-name="ce52"/>
          <table:table-cell table:content-validation-name="val12" table:style-name="ce52"/>
          <table:table-cell table:content-validation-name="val11" table:style-name="ce50"/>
          <table:table-cell table:number-columns-repeated="2" table:style-name="ce50"/>
          <table:table-cell table:content-validation-name="val8" table:style-name="ce50"/>
          <table:table-cell table:style-name="ce50"/>
          <table:table-cell table:number-columns-repeated="16361" table:style-name="ce53"/>
        </table:table-row>
        <table:table-row table:style-name="ro2">
          <table:table-cell office:value-type="string" table:style-name="ce50">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content-validation-name="val9" table:style-name="ce50">
            <text:p>Resolución de autoridad competente</text:p>
          </table:table-cell>
          <table:table-cell office:value-type="string" table:style-name="ce51">
            <text:p>2 años<text:s/></text:p>
          </table:table-cell>
          <table:table-cell office:value-type="date" office:date-value="2015-01-15T00:00:00" table:content-validation-name="val17" table:style-name="ce52">
            <text:p>15/01/2015</text:p>
          </table:table-cell>
          <table:table-cell office:value-type="date" office:date-value="2016-01-15T00:00:00" table:content-validation-name="val18" table:style-name="ce52">
            <text:p>15/01/2016</text:p>
          </table:table-cell>
          <table:table-cell office:value-type="string" table:content-validation-name="val16"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content-validation-name="val8" table:style-name="ce50">
            <text:p>Completa</text:p>
          </table:table-cell>
          <table:table-cell table:style-name="ce50"/>
          <table:table-cell office:value-type="date" office:date-value="2015-01-15T00:00:00" table:content-validation-name="val15" table:style-name="ce52">
            <text:p>15/01/2015</text:p>
          </table:table-cell>
          <table:table-cell office:value-type="string" table:content-validation-name="val7" table:style-name="ce50">
            <text:p>Clasificado</text:p>
          </table:table-cell>
          <table:table-cell office:value-type="string" table:content-validation-name="val21" table:style-name="ce50">
            <text:p>Si</text:p>
          </table:table-cell>
          <table:table-cell office:value-type="float" office:value="1" table:content-validation-name="val13" table:style-name="ce50">
            <text:p>1</text:p>
          </table:table-cell>
          <table:table-cell office:value-type="date" office:date-value="2016-01-15T00:00:00" table:content-validation-name="val14" table:style-name="ce52">
            <text:p>15/01/2016</text:p>
          </table:table-cell>
          <table:table-cell office:value-type="date" office:date-value="2017-01-15T00:00:00" table:content-validation-name="val12" table:style-name="ce52">
            <text:p>15/01/2017</text:p>
          </table:table-cell>
          <table:table-cell office:value-type="string" table:content-validation-name="val11"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content-validation-name="val8" table:style-name="ce50">
            <text:p>Parcial</text:p>
          </table:table-cell>
          <table:table-cell office:value-type="string" table:style-name="ce50">
            <text:p>Instrucciones de actuación del Estado mexicano respecto a la seguridad nacional.</text:p>
          </table:table-cell>
          <table:table-cell table:number-columns-repeated="16361"/>
        </table:table-row>
        <table:table-row table:style-name="ro2">
          <table:table-cell office:value-type="string" table:style-name="ce50">
            <text:p>Dirección General de Asuntos Jurídicos</text:p>
          </table:table-cell>
          <table:table-cell office:value-type="string" table:style-name="ce50">
            <text:p>DGAJ-RR-003</text:p>
          </table:table-cell>
          <table:table-cell office:value-type="string" table:style-name="ce50">
            <text:p>Recursos de Revisión</text:p>
          </table:table-cell>
          <table:table-cell office:value-type="string" table:content-validation-name="val9" table:style-name="ce50">
            <text:p>Versión Pública obligaciones de transparencia</text:p>
          </table:table-cell>
          <table:table-cell office:value-type="string" table:style-name="ce51">
            <text:p>4 meses</text:p>
          </table:table-cell>
          <table:table-cell office:value-type="date" office:date-value="2015-01-15T00:00:00" table:content-validation-name="val17" table:style-name="ce52">
            <text:p>15/01/2015</text:p>
          </table:table-cell>
          <table:table-cell office:value-type="date" office:date-value="2018-01-15T00:00:00" table:content-validation-name="val18" table:style-name="ce52">
            <text:p>15/01/2018</text:p>
          </table:table-cell>
          <table:table-cell office:value-type="string" table:content-validation-name="val16"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content-validation-name="val8" table:style-name="ce50">
            <text:p>Parcial</text:p>
          </table:table-cell>
          <table:table-cell office:value-type="string" table:style-name="ce50">
            <text:p>Instrucciones de actuación del Estado mexicano respecto a la seguridad nacional.</text:p>
          </table:table-cell>
          <table:table-cell office:value-type="date" office:date-value="2015-01-15T00:00:00" table:content-validation-name="val15" table:style-name="ce52">
            <text:p>15/01/2015</text:p>
          </table:table-cell>
          <table:table-cell office:value-type="string" table:content-validation-name="val7" table:style-name="ce50">
            <text:p>Clasificado</text:p>
          </table:table-cell>
          <table:table-cell office:value-type="string" table:content-validation-name="val21" table:style-name="ce50">
            <text:p>No</text:p>
          </table:table-cell>
          <table:table-cell table:content-validation-name="val13" table:style-name="ce50"/>
          <table:table-cell table:content-validation-name="val14" table:style-name="ce52"/>
          <table:table-cell table:content-validation-name="val12" table:style-name="ce52"/>
          <table:table-cell table:content-validation-name="val11" table:style-name="ce50"/>
          <table:table-cell table:number-columns-repeated="2" table:style-name="ce50"/>
          <table:table-cell table:content-validation-name="val8" table:style-name="ce50"/>
          <table:table-cell table:style-name="ce50"/>
          <table:table-cell table:number-columns-repeated="16361"/>
        </table:table-row>
        <table:table-row table:number-rows-repeated="1048566" table:style-name="ro2">
          <table:table-cell table:number-columns-repeated="16384"/>
        </table:table-row>
      </table:table>
      <table:database-ranges>
        <table:database-range table:target-range-address="IER.A6:IER.W426"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4-07-19T20:02:08Z</dc:date>
    <meta:print-date>2019-02-11T23:51:53Z</meta:print-date>
  </office:meta>
</office:document-meta>
</file>